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2" style:family="table">
      <style:table-properties style:width="16.76cm" fo:margin-left="0.132cm" table:align="left" fo:background-color="transparent">
        <style:background-image/>
      </style:table-properties>
    </style:style>
    <style:style style:name="Таблиця2.A" style:family="table-column">
      <style:table-column-properties style:column-width="8.281cm"/>
    </style:style>
    <style:style style:name="Таблиця2.B" style:family="table-column">
      <style:table-column-properties style:column-width="8.479cm"/>
    </style:style>
    <style:style style:name="Таблиця2.1" style:family="table-row">
      <style:table-row-properties fo:background-color="#edf8ff">
        <style:background-image/>
      </style:table-row-properties>
    </style:style>
    <style:style style:name="Таблиця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я2.2" style:family="table-row">
      <style:table-row-properties style:min-row-height="6.911cm"/>
    </style:style>
    <style:style style:name="Таблиця2.A2" style:family="table-cell">
      <style:table-cell-properties style:vertical-align="middle" fo:padding="0cm" fo:border="none"/>
    </style:style>
    <style:style style:name="Таблиця2.B2" style:family="table-cell">
      <style:table-cell-properties style:vertical-align="middle" fo:padding="0cm" fo:border="none"/>
    </style:style>
    <style:style style:name="Таблиця3" style:family="table">
      <style:table-properties style:width="16.84cm" fo:margin-left="0.053cm" table:align="left" fo:background-color="transparent">
        <style:background-image/>
      </style:table-properties>
    </style:style>
    <style:style style:name="Таблиця3.A" style:family="table-column">
      <style:table-column-properties style:column-width="8.361cm"/>
    </style:style>
    <style:style style:name="Таблиця3.B" style:family="table-column">
      <style:table-column-properties style:column-width="8.479cm"/>
    </style:style>
    <style:style style:name="Таблиця3.1" style:family="table-row">
      <style:table-row-properties fo:background-color="#edf8ff">
        <style:background-image/>
      </style:table-row-properties>
    </style:style>
    <style:style style:name="Таблиця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я3.A2" style:family="table-cell">
      <style:table-cell-properties style:vertical-align="middle" fo:padding="0cm" fo:border="none"/>
    </style:style>
    <style:style style:name="Таблиця3.B2" style:family="table-cell">
      <style:table-cell-properties style:vertical-align="middle" fo:padding="0cm" fo:border="none"/>
    </style:style>
    <style:style style:name="Таблиця3.A3" style:family="table-cell">
      <style:table-cell-properties style:vertical-align="middle" fo:padding="0cm" fo:border="none"/>
    </style:style>
    <style:style style:name="Таблиця3.B3" style:family="table-cell">
      <style:table-cell-properties style:vertical-align="middle" fo:padding="0cm" fo:border="none"/>
    </style:style>
    <style:style style:name="Таблиця3.A4" style:family="table-cell">
      <style:table-cell-properties style:vertical-align="middle" fo:padding="0cm" fo:border="none"/>
    </style:style>
    <style:style style:name="Таблиця3.B4" style:family="table-cell">
      <style:table-cell-properties style:vertical-align="middle" fo:padding="0cm" fo:border="none"/>
    </style:style>
    <style:style style:name="Таблиця3.A5" style:family="table-cell">
      <style:table-cell-properties style:vertical-align="middle" fo:padding="0cm" fo:border="none"/>
    </style:style>
    <style:style style:name="Таблиця3.B5" style:family="table-cell">
      <style:table-cell-properties style:vertical-align="middle" fo:padding="0cm" fo:border="none"/>
    </style:style>
    <style:style style:name="P1" style:family="paragraph" style:parent-style-name="Heading_20_2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style:font-name="Times New Roman" fo:font-size="14pt" fo:font-weight="bold" officeooo:paragraph-rsid="00045b13" style:font-size-asian="14pt" style:font-weight-asian="bold" style:font-size-complex="14pt" style:font-weight-complex="bold"/>
    </style:style>
    <style:style style:name="P2" style:family="paragraph" style:parent-style-name="Heading_20_2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1a1a22" style:font-name="Times New Roman" fo:font-size="14pt" fo:letter-spacing="normal" fo:font-style="normal" fo:font-weight="bold" officeooo:paragraph-rsid="00045b13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794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a1a22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344cm" fo:orphans="2" fo:widows="2" fo:text-indent="0cm" style:auto-text-indent="false"/>
    </style:style>
    <style:style style:name="P6" style:family="paragraph" style:parent-style-name="Table_20_Contents">
      <style:paragraph-properties style:line-height-at-least="0.45cm"/>
    </style:style>
    <style:style style:name="P7" style:family="paragraph" style:parent-style-name="Table_20_Contents">
      <style:paragraph-properties style:line-height-at-least="0.45cm"/>
      <style:text-properties fo:font-variant="normal" fo:text-transform="none" fo:color="#1a1a22" style:font-name="Times New Roman" fo:font-size="14pt" fo:font-style="normal" fo:font-weight="normal" style:font-size-asian="14pt" style:font-size-complex="14pt"/>
    </style:style>
    <style:style style:name="P8" style:family="paragraph" style:parent-style-name="Table_20_Contents">
      <style:paragraph-properties style:line-height-at-least="0.45cm"/>
      <style:text-properties fo:font-variant="normal" fo:text-transform="none" fo:color="#000000"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1a1a22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1a1a22" style:font-name="Times New Roman" fo:font-size="14pt" fo:letter-spacing="normal" fo:font-style="normal" fo:font-weight="bold" officeooo:paragraph-rsid="00045b13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Segoe Print" fo:font-size="10pt" officeooo:rsid="000649dd" officeooo:paragraph-rsid="000649dd" style:font-size-asian="10pt" style:font-size-complex="10pt"/>
    </style:style>
    <style:style style:name="P12" style:family="paragraph" style:parent-style-name="Table_20_Contents"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style:line-height-at-least="0.45cm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1a1a2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5" style:family="paragraph" style:parent-style-name="Text_20_body" style:list-style-name="L2">
      <style:paragraph-properties fo:margin-left="0cm" fo:margin-right="0cm" fo:margin-top="0cm" fo:margin-bottom="0cm" loext:contextual-spacing="false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1a1a2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a1a22" style:font-name="Times New Roman" fo:font-size="14pt" fo:letter-spacing="normal" fo:font-style="normal" fo:font-weight="normal" officeooo:paragraph-rsid="000bb30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794cm" fo:text-align="justify" style:justify-single-word="false" fo:orphans="2" fo:widows="2" fo:text-indent="0cm" style:auto-text-indent="false" fo:padding="0cm" fo:border="none"/>
    </style:style>
    <style:style style:name="P18" style:family="paragraph" style:parent-style-name="Text_20_body" style:list-style-name="L1">
      <style:paragraph-properties fo:margin-top="0cm" fo:margin-bottom="0cm" loext:contextual-spacing="false" style:line-height-at-least="0.794cm" fo:text-align="justify" style:justify-single-word="false" fo:orphans="2" fo:widows="2" fo:padding="0cm" fo:border="none"/>
    </style:style>
    <style:style style:name="P19" style:family="paragraph" style:parent-style-name="Text_20_body" style:list-style-name="L1">
      <style:paragraph-properties fo:margin-top="0cm" fo:margin-bottom="0cm" loext:contextual-spacing="false" style:line-height-at-least="0.794cm" fo:text-align="justify" style:justify-single-word="false" fo:orphans="2" fo:widows="2" fo:padding="0cm" fo:border="none"/>
      <style:text-properties fo:font-variant="normal" fo:text-transform="none" fo:color="#1a1a2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0" style:family="paragraph" style:parent-style-name="Text_20_body" style:list-style-name="L2">
      <style:paragraph-properties fo:margin-top="0cm" fo:margin-bottom="0cm" loext:contextual-spacing="false" style:line-height-at-least="0.794cm" fo:text-align="justify" style:justify-single-word="false" fo:orphans="2" fo:widows="2" fo:padding="0cm" fo:border="none"/>
      <style:text-properties fo:font-variant="normal" fo:text-transform="none" fo:color="#1a1a2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4pt" officeooo:paragraph-rsid="000bb30f" style:font-size-asian="14pt" style:font-size-complex="14pt"/>
    </style:style>
    <style:style style:name="P22" style:family="paragraph" style:parent-style-name="Text_20_body">
      <style:paragraph-properties fo:margin-top="0cm" fo:margin-bottom="0.146cm" loext:contextual-spacing="false"/>
      <style:text-properties fo:font-variant="normal" fo:text-transform="none" fo:color="#1a1a22" style:font-name="Times New Roman" fo:font-size="14pt" fo:letter-spacing="normal" fo:font-style="normal" fo:font-weight="normal" officeooo:paragraph-rsid="000bb30f" style:font-size-asian="14pt" style:font-size-complex="14pt"/>
    </style:style>
    <style:style style:name="T1" style:family="text">
      <style:text-properties fo:font-variant="normal" fo:text-transform="none" fo:color="#1a1a22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" style:family="text">
      <style:text-properties fo:font-variant="normal" fo:text-transform="none" fo:color="#1a1a22" style:font-name="Times New Roman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1a1a22" style:font-name="Times New Roman" fo:font-size="14pt" fo:font-style="normal" fo:font-weight="normal" style:font-size-asian="14pt" style:font-size-complex="14pt"/>
    </style:style>
    <style:style style:name="T4" style:family="text">
      <style:text-properties fo:font-variant="normal" fo:text-transform="none" fo:color="#1a1a22" fo:letter-spacing="normal" fo:font-style="normal"/>
    </style:style>
    <style:style style:name="T5" style:family="text">
      <style:text-properties fo:font-variant="normal" fo:text-transform="none" fo:color="#1a1a22" fo:letter-spacing="normal" fo:font-style="normal" officeooo:rsid="00045b13"/>
    </style:style>
    <style:style style:name="T6" style:family="text">
      <style:text-properties fo:font-variant="normal" fo:text-transform="none" fo:color="#1a1a22" fo:letter-spacing="normal" fo:font-style="normal" fo:font-weight="normal"/>
    </style:style>
    <style:style style:name="T7" style:family="text">
      <style:text-properties fo:font-variant="normal" fo:text-transform="none" fo:color="#1a1a22" fo:letter-spacing="normal" fo:font-style="normal" fo:font-weight="normal" officeooo:rsid="0005879f"/>
    </style:style>
    <style:style style:name="T8" style:family="text">
      <style:text-properties fo:font-variant="normal" fo:text-transform="none" fo:color="#000000" style:font-name="Times New Roman" fo:font-size="14pt" fo:font-style="normal" fo:font-weight="normal" fo:background-color="transparent" loext:char-shading-value="0" style:font-size-asian="14pt" style:font-size-complex="14pt"/>
    </style:style>
    <style:style style:name="T9" style:family="text">
      <style:text-properties officeooo:rsid="0005879f"/>
    </style:style>
    <style:style style:name="T10" style:family="text">
      <style:text-properties fo:language="en" fo:country="US"/>
    </style:style>
    <style:style style:name="T11" style:family="text">
      <style:text-properties fo:language="uk" fo:country="UA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5879f"/>
    </style:style>
    <style:style style:name="T14" style:family="text">
      <style:text-properties officeooo:rsid="000bb30f"/>
    </style:style>
    <style:style style:name="T15" style:family="text">
      <style:text-properties officeooo:rsid="000d4de5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/>
      <text:h text:style-name="P2" text:outline-level="2">ПАМ’ЯТКА </text:h>
      <text:h text:style-name="P1" text:outline-level="2"><text:span text:style-name="T4">щодо правового статусу, прав та гарантій захисту викривача</text:span><text:span text:style-name="T5"> та порядку отримання викривачем безоплатної <text:s/>вторинної правової допомоги</text:span></text:h>
      <text:p text:style-name="P5"><text:span text:style-name="Strong_20_Emphasis"><text:span text:style-name="T1"/></text:span></text:p>
      <text:list xml:id="list597760166" text:style-name="L1">
        <text:list-item>
          <text:p text:style-name="P14"><text:span text:style-name="T13">В</text:span><text:span text:style-name="T12">икривач </text:span>– це фізична особа (громадянин України, іноземець, особа без громадянства), яка має переконання, що інформація є достовірною;</text:p>
        </text:list-item>
        <text:list-item>
          <text:p text:style-name="P18"><text:span text:style-name="T2">повідомлення викривача</text:span><text:span text:style-name="T1"> має містити інформацію про факти корупційних або пов’язаних з корупцією правопорушень, інших порушень Закону України «Про запобігання корупції», тобто такі фактичні дані, що підтверджують можливе вчинення правопорушення та можуть бути перевірені (зокрема, це відомості про: </text:span><text:span text:style-name="Emphasis"><text:span text:style-name="T1">обставини правопорушення, місце і час його вчинення, особу, яка його вчинила</text:span></text:span><text:span text:style-name="T1">, тощо);</text:span></text:p>
        </text:list-item>
        <text:list-item>
          <text:p text:style-name="P19">інформація стала<text:span text:style-name="T12"> відома </text:span>викривачу <text:span text:style-name="T14"> </text:span><text:span text:style-name="T12">у зв’язку з</text:span> його трудовою, професійною, господарською, громадською, науковою<text:span text:style-name="T12"> діяльністю, проходженням служби чи навчання, участю у передбачених законодавством процедурах, які є обов’язковими для початку такої діяльності, проходження служби чи навчання.</text:span></text:p>
        </text:list-item>
      </text:list>
      <text:p text:style-name="P3"><text:span text:style-name="Strong_20_Emphasis"><text:span text:style-name="T1">Викривач має наступні права:</text:span></text:span></text:p>
      <text:list xml:id="list1443216341" text:style-name="L2">
        <text:list-item>
          <text:p text:style-name="P15">бути повідомленим про його права та обов’язки;</text:p>
        </text:list-item>
        <text:list-item>
          <text:p text:style-name="P20">на отримання інформації про стан та результати розгляду;</text:p>
        </text:list-item>
        <text:list-item>
          <text:p text:style-name="P20">подавати докази, давати пояснення, свідчення або відмовитися їх давати;</text:p>
        </text:list-item>
        <text:list-item>
          <text:p text:style-name="P20">на безоплатну правову допомогу у зв’язку із захистом прав викривача;</text:p>
        </text:list-item>
        <text:list-item>
          <text:p text:style-name="P20">на відшкодування витрат у зв’язку із захистом прав викривачів, витрат на адвоката та судовий збір;</text:p>
        </text:list-item>
        <text:list-item>
          <text:p text:style-name="P20">на конфіденційність та анонімність;</text:p>
        </text:list-item>
        <text:list-item>
          <text:p text:style-name="P20">на забезпечення безпеки щодо себе та близьких осіб, майна та житла у разі загрози життю і здоров’ю або на відмову від таких заходів;</text:p>
        </text:list-item>
        <text:list-item>
          <text:p text:style-name="P20">на винагороду;</text:p>
        </text:list-item>
        <text:list-item>
          <text:p text:style-name="P20">на отримання психологічної допомоги;</text:p>
        </text:list-item>
        <text:list-item>
          <text:p text:style-name="P20">на звільнення від юридичної відповідальності у визначених випадках.</text:p>
        </text:list-item>
      </text:list>
      <text:p text:style-name="P3"><text:soft-page-break/><text:span text:style-name="Strong_20_Emphasis"><text:span text:style-name="T1">Викривач має наступні гарантії:</text:span></text:span></text:p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6"><text:span text:style-name="Strong_20_Emphasis"><text:span text:style-name="T3">Захист трудових прав викривача</text:span></text:span></text:p>
          </table:table-cell>
          <table:table-cell table:style-name="Таблиця2.A1" office:value-type="string">
            <text:p text:style-name="P6"><text:span text:style-name="Strong_20_Emphasis"><text:span text:style-name="T3">Виплата заробітку за час вимушеного прогулу та грошових компенсацій за порушення його трудових прав</text:span></text:span></text:p>
            <text:p text:style-name="P6"/>
          </table:table-cell>
        </table:table-row>
        <table:table-row table:style-name="Таблиця2.2">
          <table:table-cell table:style-name="Таблиця2.A2" office:value-type="string">
            <text:p text:style-name="P7">Заборона звільнення чи примушення до звільнення, притягнення до дисциплінарної відповідальності, інших негативних заходів впливу (переведення, атестація, зміна умов праці, відмова у призначенні на вищу посаду, зменшення заробітної плати тощо) або загрозі таких заходів впливу у зв’язку з повідомленням про корупцію</text:p>
          </table:table-cell>
          <table:table-cell table:style-name="Таблиця2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><text:span text:style-name="Strong_20_Emphasis"><text:span text:style-name="T1">Викривач може звернутися за захистом своїх прав до:</text:span></text:span></text:p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6"><text:span text:style-name="Strong_20_Emphasis"><text:span text:style-name="T8">Уповноваженого підрозділу (уповноваженої особи) з питань запобігання та виявлення корупції в установі</text:span></text:span></text:p>
          </table:table-cell>
          <table:table-cell table:style-name="Таблиця3.A1" office:value-type="string">
            <text:p text:style-name="P8">для забезпечення захисту від застосування негативних заходів впливу з боку керівника або роботодавця</text:p>
          </table:table-cell>
        </table:table-row>
        <table:table-row>
          <table:table-cell table:style-name="Таблиця3.A5" office:value-type="string">
            <text:p text:style-name="P6"><text:span text:style-name="Strong_20_Emphasis"><text:span text:style-name="T3">Національного агентства з питань запобігання корупції</text:span></text:span></text:p>
          </table:table-cell>
          <table:table-cell table:style-name="Таблиця3.B5" office:value-type="string">
            <text:p text:style-name="P7"/>
            <text:p text:style-name="P7">для забезпечення правового та іншого захисту, перевірки дотримання законодавства з питань захисту викривачів, внесення приписів з вимогою про усунення порушень трудових та інших прав викривача і притягнення до відповідальності осіб, винних у порушенні їхніх прав, у зв’язку з такими повідомленнями</text:p>
            <text:p text:style-name="P7"/>
          </table:table-cell>
        </table:table-row>
        <table:table-row>
          <table:table-cell table:style-name="Таблиця3.A5" office:value-type="string">
            <text:p text:style-name="P6"><text:span text:style-name="Strong_20_Emphasis"><text:span text:style-name="T3">Правоохоронних органів</text:span></text:span></text:p>
          </table:table-cell>
          <table:table-cell table:style-name="Таблиця3.B5" office:value-type="string">
            <text:p text:style-name="P7">для захисту життя, житла, здоров’я та майна</text:p>
            <text:p text:style-name="P7"/>
          </table:table-cell>
        </table:table-row>
        <table:table-row>
          <table:table-cell table:style-name="Таблиця3.A5" office:value-type="string">
            <text:p text:style-name="P6"><text:span text:style-name="Strong_20_Emphasis"><text:span text:style-name="T3">Центрів безоплатної правової допомоги</text:span></text:span></text:p>
          </table:table-cell>
          <table:table-cell table:style-name="Таблиця3.B5" office:value-type="string">
            <text:p text:style-name="P7"/>
            <text:p text:style-name="P7">для отримання безоплатної вторинної правової допомоги</text:p>
            <text:p text:style-name="P7"/>
          </table:table-cell>
        </table:table-row>
        <table:table-row>
          <table:table-cell table:style-name="Таблиця3.A5" office:value-type="string">
            <text:p text:style-name="P6"><text:span text:style-name="Strong_20_Emphasis"><text:span text:style-name="T3">Суду</text:span></text:span></text:p>
          </table:table-cell>
          <table:table-cell table:style-name="Таблиця3.B5" office:value-type="string">
            <text:p text:style-name="P7">для захисту своїх прав і свобод</text:p>
          </table:table-cell>
        </table:table-row>
      </table:table>
      <text:p text:style-name="P21"><text:soft-page-break/><text:span text:style-name="T7"><text:tab/></text:span><text:span text:style-name="T6">Викривачі перебувають під захистом держави. Для захисту викривач може користуватися всіма видами правової допомоги, передбаченої Законом України «Про безоплатну правову допомогу», або залучити адвоката самостійно (ч. 1 та ч. 3 ст. 53 Закону).</text:span></text:p>
      <text:p text:style-name="P22"><text:span text:style-name="T14"><text:tab/></text:span>Викривач має право на безоплатну правову допомогу у зв’язку із захистом прав викривача (п. 5 ч. 2 статті 533 Закону).</text:p>
      <text:p text:style-name="P4"><text:span text:style-name="T9"><text:tab/></text:span>Безоплатна вторинна правова допомога включає такі види правових послуг (ч. 2 ст. 13 Закону України «Про безоплатну правову допомогу»):</text:p>
      <text:p text:style-name="P4">1) захист від обвинувачення;</text:p>
      <text:p text:style-name="P4">2) здійснення представництва інтересів у судах, інших державних органах, органах місцевого самоврядування, перед іншими особами;</text:p>
      <text:p text:style-name="P4">3) складення документів процесуального характеру.</text:p>
      <text:p text:style-name="P9"><text:span text:style-name="T9"><text:tab/></text:span>Викривачу для реалізації права на безоплатну вторинну правову допомогу до центру з надання безоплатної вторинної правової допомоги необхідно подати відповідне звернення разом з документами, що підтверджують здійснення ним повідомлення про можливі факти корупційних або пов’язаних з корупцією правопорушень, інших порушень Закону.</text:p>
      <text:p text:style-name="P4">Такими документами можуть бути, зокрема:</text:p>
      <text:p text:style-name="P4">1) копія відповіді органу (закладу, установи, організації або юридичної особи) на повідомлення (заяву, скаргу тощо) викривача;</text:p>
      <text:p text:style-name="P4">2) копія листа органу (установи) про результати попередньої перевірки за повідомленням викривача про можливі факти корупційних або пов’язаних з корупцією правопорушень, інших порушень Закону;</text:p>
      <text:p text:style-name="P4">3) копія повідомлення Національному агентству про початок досудового розслідування за участю викривача;</text:p>
      <text:p text:style-name="P4">4) копія повідомлення Національному агентству про участь викривача у справі про адміністративне правопорушення, пов’язане з корупцією;</text:p>
      <text:p text:style-name="P4">5) витяг з Єдиного реєстру досудових розслідувань, до якого внесені відомості про заявника (викривача) у справі про корупційний злочин;</text:p>
      <text:p text:style-name="P16">6) інші документи, видані уповноваженими органами, які підтверджують, що особа є викривачем у зв’язку із повідомленням нею інформації про можливі факти корупційних або пов’язаних з корупцією правопорушень, інших порушень Закону<text:span text:style-name="T15">.</text:span></text:p>
      <text:p text:style-name="P16"/>
      <text:p text:style-name="P11">Пам<text:span text:style-name="T10">'</text:span><text:span text:style-name="T11">ятка розроблена управлінням запобігання та виявлення корупції облдержадміністрації</text:span></text:p>
      <text:p text:style-name="P11"><text:soft-page-break/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937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5-05T16:34:17.442000000</dc:date>
    <meta:editing-duration>PT37M37S</meta:editing-duration>
    <meta:editing-cycles>12</meta:editing-cycles>
    <meta:print-date>2021-05-05T16:32:54.028000000</meta:print-date>
    <meta:document-statistic meta:table-count="2" meta:image-count="0" meta:object-count="0" meta:page-count="4" meta:paragraph-count="46" meta:word-count="658" meta:character-count="4946" meta:non-whitespace-character-count="4339"/>
  </office:meta>
</office:document-meta>
</file>